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 style:list-style-name="L1">
      <style:paragraph-properties fo:text-align="start" style:justify-single-word="false"/>
      <style:text-properties style:text-underline-style="none"/>
    </style:style>
    <style:style style:name="P5" style:family="paragraph" style:parent-style-name="Standard" style:list-style-name="L2">
      <style:paragraph-properties fo:text-align="start" style:justify-single-word="false"/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attention en classe</text:p>
      <text:p text:style-name="P1"/>
      <text:p text:style-name="P1"/>
      <text:p text:style-name="P3">Être attentif pour l'élève, c'est regarder, écouter, toucher, goûter, humer pour faire exister l'information <text:s/>nouvelle dans l'esprit du jeune enfant.</text:p>
      <text:p text:style-name="P3">D'abord, il faut avoir un projet : accueillir un poisson rouge en classe au cycle 1.</text:p>
      <text:list xml:id="list9021222241342639881" text:style-name="L1">
        <text:list-item>
          <text:p text:style-name="P4">Observer le poisson en le regardant : forme, couleur, déplacements, déjections …</text:p>
        </text:list-item>
        <text:list-item>
          <text:p text:style-name="P4">L'écouter lorsqu'il remue ou fait des bulles.</text:p>
        </text:list-item>
        <text:list-item>
          <text:p text:style-name="P4">Le toucher.</text:p>
        </text:list-item>
        <text:list-item>
          <text:p text:style-name="P4">Le nourrir et changer l'eau du bocal.</text:p>
          <text:p text:style-name="P4"/>
        </text:list-item>
      </text:list>
      <text:p text:style-name="P2">Activités :</text:p>
      <text:list xml:id="list7496141556532025200" text:style-name="L2">
        <text:list-item>
          <text:p text:style-name="P5">Langage à partir de l'observation, d'une comptine ou d'une histoire.</text:p>
        </text:list-item>
        <text:list-item>
          <text:p text:style-name="P5">Dessiner le poisson</text:p>
        </text:list-item>
        <text:list-item>
          <text:p text:style-name="P5">Graphisme : les vagues</text:p>
        </text:list-item>
        <text:list-item>
          <text:p text:style-name="P5">Découvrir le monde ( nombreuses espèces de poissons )</text:p>
        </text:list-item>
        <text:list-item>
          <text:p text:style-name="P5">Vivre ensemble : prendre la parole ,écouter les autres et la maîtresse.</text:p>
        </text:list-item>
        <text:list-item>
          <text:p text:style-name="P5">Imaginer et créer de nouvelles espèces de poissons et décorer la classe avec ces derniers.</text:p>
        </text:list-item>
        <text:list-item>
          <text:p text:style-name="P5">Agir et s'exprimer avec son corps en motricité. ( Mouvements, vagues... 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4:52:06.75</meta:creation-date>
    <dc:date>2015-01-08T15:00:16.82</dc:date>
    <meta:editing-duration>PT8M1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5" meta:word-count="145" meta:character-count="845"/>
  </office:meta>
</office:document-meta>
</file>